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262626" style:font-name="Times New Roman" fo:font-size="20pt" style:font-size-asian="20pt" style:font-name-complex="Times New Roman1" style:font-size-complex="20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262626" style:font-name="Times New Roman" fo:font-size="22pt" fo:font-weight="bold" style:font-size-asian="22pt" style:font-weight-asian="bold" style:font-name-complex="Times New Roman1" style:font-size-complex="22pt"/>
    </style:style>
    <style:style style:name="T2" style:family="text">
      <style:text-properties fo:color="#262626" style:font-name="Times New Roman" fo:font-size="24pt" style:font-size-asian="24pt" style:font-name-complex="Times New Roman1" style:font-size-complex="24pt" style:font-weight-complex="bold"/>
    </style:style>
    <style:style style:name="T3" style:family="text">
      <style:text-properties fo:color="#262626" style:font-name="Times New Roman" fo:font-size="18pt" style:font-size-asian="18pt" style:font-name-complex="Times New Roman1" style:font-size-complex="18pt" style:font-weight-complex="bold"/>
    </style:style>
    <style:style style:name="T4" style:family="text">
      <style:text-properties fo:color="#262626"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1" style:font-size-complex="18pt"/>
    </style:style>
    <style:style style:name="T5" style:family="text">
      <style:text-properties fo:color="#262626" style:font-name="Times New Roman" fo:font-size="20pt" style:font-size-asian="20pt" style:font-name-complex="Times New Roman1" style:font-size-complex="20pt" style:font-weight-complex="bold"/>
    </style:style>
    <style:style style:name="T6" style:family="text">
      <style:text-properties fo:color="#262626" style:text-position="super 58%" style:font-name="Times New Roman" fo:font-size="24pt" style:font-size-asian="24pt" style:font-name-complex="Times New Roman1" style:font-size-complex="24pt" style:font-weight-complex="bold"/>
    </style:style>
    <style:style style:name="T7" style:family="text">
      <style:text-properties style:font-name="Times New Roman" fo:font-size="20pt" style:font-size-asian="20pt" style:font-name-complex="Times New Roman1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/></text:p>
      <text:p text:style-name="P1"><text:span text:style-name="T1">BURNHAM-on-SEA BOWLS TOURISTS</text:span></text:p>
      <text:p text:style-name="P1"><text:span text:style-name="T1"/></text:p>
      <text:p text:style-name="P1"><text:span text:style-name="T2">DEVON OUTDOOR BOWLING TOUR</text:span></text:p>
      <text:p text:style-name="P1"><text:span text:style-name="T2"/></text:p>
      <text:p text:style-name="P1"><text:span text:style-name="T2">28</text:span><text:span text:style-name="T6">th</text:span><text:span text:style-name="T2"> April to 2</text:span><text:span text:style-name="T6">nd</text:span><text:span text:style-name="T2"> May 2025</text:span></text:p>
      <text:p text:style-name="P1"><text:span text:style-name="T2"/></text:p>
      <text:p text:style-name="P1"><text:span text:style-name="T3">Staying at the TOORAK hotel in Torquay</text:span></text:p>
      <text:p text:style-name="P1"><text:span text:style-name="T7">Five day/Four Nights</text:span></text:p>
      <text:p text:style-name="P1"><text:span text:style-name="T7">includes</text:span></text:p>
      <text:p text:style-name="P1"><text:span text:style-name="T7">Dinner, bed and breakfast </text:span></text:p>
      <text:p text:style-name="P1"><text:span text:style-name="T7">4 Bowls Games</text:span></text:p>
      <text:p text:style-name="P1"><text:span text:style-name="T7">Approximate cost £345 per person</text:span></text:p>
      <text:p text:style-name="P1"><text:span text:style-name="T7"/></text:p>
      <text:p text:style-name="Standard"><text:span text:style-name="T7">There are twin and double rooms available. </text:span></text:p>
      <text:p text:style-name="Standard"><text:span text:style-name="T7">Doubles can be sold as single occupancy for a supplement of £15 per night.</text:span></text:p>
      <text:p text:style-name="P2"/>
      <text:p text:style-name="Standard"><text:span text:style-name="T5">For further information please contact:</text:span></text:p>
      <text:p text:style-name="Standard"><text:span text:style-name="T5">Trevor Wellavize</text:span></text:p>
      <text:p text:style-name="Standard"><text:span text:style-name="T5">Tel: 07872 495970</text:span></text:p>
      <text:p text:style-name="Standard"><text:span text:style-name="T5">Email: teejay210553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1.251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revor Wellavize</meta:initial-creator>
    <dc:creator>Paula Bowden</dc:creator>
    <meta:editing-cycles>10</meta:editing-cycles>
    <meta:print-date>2023-11-02T17:23:00</meta:print-date>
    <meta:creation-date>2023-01-14T18:28:00</meta:creation-date>
    <dc:date>2024-01-16T22:33:02.94</dc:date>
    <meta:editing-duration>P0D</meta:editing-duration>
    <meta:generator>OpenOffice/4.1.14$Win32 OpenOffice.org_project/4114m1$Build-9811</meta:generator>
    <meta:document-statistic meta:table-count="0" meta:image-count="0" meta:object-count="0" meta:page-count="1" meta:paragraph-count="15" meta:word-count="69" meta:character-count="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